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loext:opacity="100%">
        <loext:char-complex-color loext:theme-type="dark1" loext:color-type="theme"/>
      </style:text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loext:opacity="100%" fo:font-size="16pt" style:font-size-asian="16pt" style:font-size-complex="16pt"/>
    </style:style>
    <style:style style:name="T3" style:family="text">
      <style:text-properties fo:color="#000000" loext:opacity="100%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【114學年度暑期輔導 住宿生返宿公告】</text:span><text:span text:style-name="T1"/></text:p>
      <text:p text:style-name="Standard">親愛的住宿同學們：</text:p>
      <text:p text:style-name="Standard"><text:s text:c="4"/>溫馨提醒，暑輔將近，請注意返宿相關規定：</text:p>
      <text:p text:style-name="Standard">一、7月27日〈日〉開始入住</text:p>
      <text:p text:style-name="Standard"><text:s text:c="4"/>男生請直接進(忠孝樓)依寢室安排入住。</text:p>
      <text:p text:style-name="Standard"><text:s text:c="4"/>女生請直接進(仁愛樓)依寢室安排入住。</text:p>
      <text:p text:style-name="Standard"><text:s text:c="4"/>(1)高一、國一新生請於15:00—16:30入住</text:p>
      <text:p text:style-name="Standard" loext:marker-style-name="T2"><text:s text:c="4"/>(2)其他年級住宿生請於17:00—19:30入住，<text:span text:style-name="T2">當日不接受延遲返宿</text:span>。</text:p>
      <text:p text:style-name="Standard">二、請自備個人筷子湯匙及盥洗用品小提籃〈體積約長30cm、寬22cm、高15cm〉。</text:p>
      <text:p text:style-name="Standard">三、當天下午15:00(男生福利社)有提供新住生需購買制式寢具套，請自行至福利社購買。</text:p>
      <text:p text:style-name="Standard"><text:s text:c="3"/>〈枕頭套1.5x2.5尺、棉被單4.5x6.5尺、墊被單3x6尺〉金額1250元。</text:p>
      <text:p text:style-name="Standard">四、當天17:20—18:20供應晚餐。</text:p>
      <text:p text:style-name="Standard"><text:s text:c="4"/></text:p>
      <text:p text:style-name="Standard"><text:s text:c="4"/>以上若有任何疑問，歡迎來電詢問：</text:p>
      <text:p text:style-name="Standard"/>
      <text:list text:style-name="WWNum1">
        <text:list-item>
          <text:p text:style-name="P1" loext:marker-style-name="T3"><text:span text:style-name="T3">男生宿舍(高中)許安朝組長05-5512502 分機 173、174 手機：0988-796-598</text:span><text:span text:style-name="T3"/></text:p>
        </text:list-item>
      </text:list>
      <text:p text:style-name="List_20_Paragraph" loext:marker-style-name="T3"><text:span text:style-name="T3"><text:s text:c="8"/>(國中)蔡宗翰老師05-5512502 分機 173、174 手機 :0970-536-609</text:span><text:span text:style-name="T3"/></text:p>
      <text:p text:style-name="P2" loext:marker-style-name="T3"/>
      <text:list text:continue-numbering="true" text:style-name="WWNum1">
        <text:list-item>
          <text:p text:style-name="P1" loext:marker-style-name="T3"><text:span text:style-name="T3">女生宿舍(高中)趙心蓉老師05-5512502 分機 177、178 手機：0922-909-479 <text:s/></text:span><text:span text:style-name="T3"/></text:p>
        </text:list-item>
      </text:list>
      <text:p text:style-name="List_20_Paragraph" loext:marker-style-name="T3"><text:span text:style-name="T3"><text:s text:c="8"/>(國中)武子晴老師05-5512502 分機 177、178 手機 :0928-743-302</text:span><text:bookmark text:name="_GoBack"/><text:span text:style-name="T3"/></text:p>
      <text:p text:style-name="List_20_Paragraph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 style:page-usage="mirrored">
      <style:page-layout-properties fo:page-width="25.7cm" fo:page-height="36.4cm" style:num-format="1" style:print-orientation="portrait" fo:margin-top="2.54cm" fo:margin-bottom="2.54cm" fo:margin-left="3.175cm" fo:margin-right="2.54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來賓使用者</meta:initial-creator>
    <dc:creator>潘健</dc:creator>
    <meta:editing-cycles>61</meta:editing-cycles>
    <meta:creation-date>2022-01-27T12:49:00</meta:creation-date>
    <dc:date>2025-07-18T07:40:00</dc:date>
    <meta:editing-duration>PT1H51M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8" meta:word-count="342" meta:character-count="573" meta:non-whitespace-character-count="509"/>
    <meta:user-defined meta:name="AppVersion">14.0000</meta:user-defined>
    <meta:template xlink:type="simple" xlink:actuate="onRequest" xlink:title="Normal" xlink:href=""/>
  </office:meta>
</office:document-meta>
</file>